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T1" style:family="text">
      <style:text-properties officeooo:rsid="0013d7ed"/>
    </style:style>
    <style:style style:name="T2" style:family="text">
      <style:text-properties officeooo:rsid="0015cd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Je suis là pour la paix, mon cœur n'est pas mauvais,</text:p>
      <text:p text:style-name="P1">Mon art n'est pas abstrait mais plutôt concret.</text:p>
      <text:p text:style-name="P1">Je veux faire passer un message, j<text:span text:style-name="T1">'</text:span>me prend<text:span text:style-name="T1">s</text:span> pas pour un sage.</text:p>
      <text:p text:style-name="P1">L'Afrique <text:span text:style-name="T1">a</text:span> trop souffert face à tous <text:span text:style-name="T1">s</text:span>es adversaires.</text:p>
      <text:p text:style-name="P1">Je pense à tous <text:span text:style-name="T1">c</text:span>es colons qui étaient là juste pour du coton.</text:p>
      <text:p text:style-name="P1">Je pense à tous ces clandestins qui débarquent en Sicile ;</text:p>
      <text:p text:style-name="P1">Leur vie n'est pas facile.</text:p>
      <text:p text:style-name="P1"/>
      <text:p text:style-name="Standard"/>
      <text:p text:style-name="Standard">Je chante pour tous ceux qui ont été victimes d'un génocide</text:p>
      <text:p text:style-name="Standard">Ou plutôt à l'acide.</text:p>
      <text:p text:style-name="Standard">Je veux lutter contre les viols, vols, contre l'alcool.</text:p>
      <text:p text:style-name="Standard">Je veux lutter contre la discrimination,</text:p>
      <text:p text:style-name="Standard">Les <text:span text:style-name="T1">a</text:span>gressions en <text:span text:style-name="T1">r</text:span>éunion.</text:p>
      <text:p text:style-name="Standard"/>
      <text:p text:style-name="Standard"/>
      <text:p text:style-name="P1">Je rêve que se referme Gùantanamo,</text:p>
      <text:p text:style-name="P1">Ce fameux fiasco.</text:p>
      <text:p text:style-name="P1">Obama l'avait promi<text:span text:style-name="T1">s.</text:span></text:p>
      <text:p text:style-name="P1">La vérité doit être établi<text:span text:style-name="T1">e.</text:span></text:p>
      <text:p text:style-name="P1">Je chante pour ceux qui ont la vie dure.</text:p>
      <text:p text:style-name="P1">J<text:span text:style-name="T1">'</text:span>parle pas des petits jeunes qui font le mur. </text:p>
      <text:p text:style-name="P1">Je veux lutter contre les enfants soldats</text:p>
      <text:p text:style-name="P1">Du Ghana, d'Angola, en passant par <text:span text:style-name="T1">le </text:span>Rwanda.</text:p>
      <text:p text:style-name="Standard"/>
      <text:p text:style-name="Standard"/>
      <text:p text:style-name="Standard">Je chante pour tous ceux qui ont été victimes d'un génocide</text:p>
      <text:p text:style-name="Standard">Ou plutôt à l'acide</text:p>
      <text:p text:style-name="Standard">Je veux lutter contre les viols, vols, contre l'alcool </text:p>
      <text:p text:style-name="Standard">Je veux lutter contre la discrimination</text:p>
      <text:p text:style-name="Standard">Les <text:span text:style-name="T1">a</text:span>gressions en <text:span text:style-name="T1">r</text:span>éunion</text:p>
      <text:p text:style-name="Standard"/>
      <text:p text:style-name="P1">Voilà j'ai terminé, j’arrête d'en parler.</text:p>
      <text:p text:style-name="P1">Mais le combat n'est pas fini.</text:p>
      <text:p text:style-name="P1">Main dans la main on sera uni.</text:p>
      <text:p text:style-name="P1">Un jour, on arrivera <text:span text:style-name="T1">à </text:span>terminer ce combat.</text:p>
      <text:p text:style-name="P1"/>
      <text:p text:style-name="P1"><text:tab/><text:tab/><text:tab/><text:tab/><text:tab/><text:tab/><text:tab/><text:span text:style-name="T2">Wassim et Loïc.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0:06:34.26</meta:creation-date>
    <meta:editing-duration>PT13M50S</meta:editing-duration>
    <meta:editing-cycles>6</meta:editing-cycles>
    <meta:generator>LibreOffice/4.1.4.2$Windows_x86 LibreOffice_project/0a0440ccc0227ad9829de5f46be37cfb6edcf72</meta:generator>
    <dc:date>2014-06-10T21:56:19.095000000</dc:date>
    <meta:document-statistic meta:table-count="0" meta:image-count="0" meta:object-count="0" meta:page-count="1" meta:paragraph-count="30" meta:word-count="217" meta:character-count="1196" meta:non-whitespace-character-count="1000"/>
  </office:meta>
</office:document-meta>
</file>