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0a33dd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officeooo:rsid="000a33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 veux chanter pour ceux</text:p>
      <text:p text:style-name="P1"/>
      <text:p text:style-name="P4"><text:span text:style-name="T1">Couplet</text:span><text:span text:style-name="T2"> :</text:span></text:p>
      <text:p text:style-name="P2">Pour <text:s/>tous ces africains</text:p>
      <text:p text:style-name="P2">Qui n’ont plus rien</text:p>
      <text:p text:style-name="P2">Qui ont soif, qui ont faim</text:p>
      <text:p text:style-name="P2">Qui ne croient plus en rien.</text:p>
      <text:p text:style-name="P2"/>
      <text:p text:style-name="P4"><text:span text:style-name="T1">Refrain</text:span><text:span text:style-name="T2"> :</text:span></text:p>
      <text:p text:style-name="P2">Je veux chanter pour ceux </text:p>
      <text:p text:style-name="P2">Qui sont battus chez eux</text:p>
      <text:p text:style-name="P2">Qui sont victimes de la guerre.</text:p>
      <text:p text:style-name="P2">Je veux chanter pour ceux qui ont fini dehors</text:p>
      <text:p text:style-name="P2">Et qui veulent s’en sortir.</text:p>
      <text:p text:style-name="P2"/>
      <text:p text:style-name="P4"><text:span text:style-name="T1">Couplet</text:span><text:span text:style-name="T2"> :</text:span></text:p>
      <text:p text:style-name="P2">Pour <text:s/>toutes ces jeunes filles</text:p>
      <text:p text:style-name="P2">Qui sont violées par des pédophiles,</text:p>
      <text:p text:style-name="P2">Qui sont traumatisées </text:p>
      <text:p text:style-name="P2">Par des dégénérés.</text:p>
      <text:p text:style-name="P2"/>
      <text:p text:style-name="P4"><text:span text:style-name="T1">Refrain</text:span><text:span text:style-name="T2"> :</text:span></text:p>
      <text:p text:style-name="P2">Je veux chanter pour ceux </text:p>
      <text:p text:style-name="P2">Qui sont battus chez eux</text:p>
      <text:p text:style-name="P2">Qui sont victimes de la guerre.</text:p>
      <text:p text:style-name="P2">Je veux chanter pour ceux qui ont fini dehors</text:p>
      <text:p text:style-name="P2">Et qui veulent s’en sortir.</text:p>
      <text:p text:style-name="P2"/>
      <text:p text:style-name="P4"><text:span text:style-name="T1">Couplet</text:span><text:span text:style-name="T2"> :</text:span></text:p>
      <text:p text:style-name="P2">Pour tous ces gens qui sont obligés de se révolter</text:p>
      <text:p text:style-name="P2">A cause d’une politique qui laisse à désirer</text:p>
      <text:p text:style-name="P2">Qui oublie tous ces opprimés</text:p>
      <text:p text:style-name="P3">Qui sont laissés de côté. <text:tab/></text:p>
      <text:p text:style-name="P3"><text:tab/><text:tab/><text:tab/><text:tab/><text:span text:style-name="T3"><text:tab/><text:tab/><text:tab/><text:tab/>Antoine Lemasson et Amaury Chabeau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21:41:58.179000000</meta:creation-date>
    <dc:date>2014-06-10T21:42:34.189000000</dc:date>
    <meta:editing-duration>P0D</meta:editing-duration>
    <meta:editing-cycles>1</meta:editing-cycles>
    <meta:document-statistic meta:table-count="0" meta:image-count="0" meta:object-count="0" meta:page-count="1" meta:paragraph-count="29" meta:word-count="145" meta:character-count="773" meta:non-whitespace-character-count="642"/>
    <meta:generator>LibreOffice/4.1.4.2$Windows_x86 LibreOffice_project/0a0440ccc0227ad9829de5f46be37cfb6edcf72</meta:generator>
  </office:meta>
</office:document-meta>
</file>