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officeooo:rsid="0003a9a9" officeooo:paragraph-rsid="0003a9a9"/>
    </style:style>
    <style:style style:name="P2" style:family="paragraph" style:parent-style-name="Standard">
      <style:paragraph-properties fo:text-align="center" style:justify-single-word="false"/>
      <style:text-properties style:font-name="Segoe Script" officeooo:rsid="0003a9a9" officeooo:paragraph-rsid="0003a9a9"/>
    </style:style>
    <style:style style:name="P3" style:family="paragraph" style:parent-style-name="Standard">
      <style:text-properties style:font-name="Segoe Script" officeooo:rsid="00053d65" officeooo:paragraph-rsid="00053d65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officeooo:rsid="00079d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 me souviens...</text:span> </text:p>
      <text:p text:style-name="P1"/>
      <text:p text:style-name="P1">Je me souviens que j'étais bon à l'école. (Mathieu)</text:p>
      <text:p text:style-name="P1"/>
      <text:p text:style-name="P1">Je me souviens que j'aimais les Blédina à la bolognaise. (Julia)</text:p>
      <text:p text:style-name="P1"/>
      <text:p text:style-name="P1">Je me souviens que trop de chocolat me faisait éternuer. (Bérénice)</text:p>
      <text:p text:style-name="P1"/>
      <text:p text:style-name="P1">Je me souviens que j'avais peur des bains. (Wassim)</text:p>
      <text:p text:style-name="P1"/>
      <text:p text:style-name="P1">Je me souviens que je mangeais des menus « happy meal ». (Nicolas-Jean)</text:p>
      <text:p text:style-name="P1"/>
      <text:p text:style-name="P1">Je me souviens que j'avais les cheveux blond platine. (Aurélie)</text:p>
      <text:p text:style-name="P1"/>
      <text:p text:style-name="P1">Je me souviens que j'aimais Tchoupi. (Morgane)</text:p>
      <text:p text:style-name="P1"/>
      <text:p text:style-name="P1">Je me souviens que je n'aimais pas les crevettes. (Linda)</text:p>
      <text:p text:style-name="P1"/>
      <text:p text:style-name="P1">Je me souviens que je travaillais beaucoup. (Amaury)</text:p>
      <text:p text:style-name="P1"/>
      <text:p text:style-name="P1">Je me souviens que j'allais souvent à la plage. (Emma)</text:p>
      <text:p text:style-name="P1"/>
      <text:p text:style-name="P1">Je me souviens des coiffures artistiques que me faisait mon père. (Léna)</text:p>
      <text:p text:style-name="P1"/>
      <text:p text:style-name="P1">Je me souviens d'avoir jeté de l'eau par la fenêtre sur les voisins. (Fatima)</text:p>
      <text:p text:style-name="P1"/>
      <text:p text:style-name="P1">Je me souviens que je portais des vêtements « Petit bateau ». (Loïc)</text:p>
      <text:p text:style-name="P1"/>
      <text:p text:style-name="P1">Je me souviens de la robe de mariage de ma mère. (Cassandra)</text:p>
      <text:p text:style-name="P1"/>
      <text:p text:style-name="P1">Je me souviens du moment où je me suis cassé les dents. (Lilian)</text:p>
      <text:p text:style-name="P1"/>
      <text:p text:style-name="P1">Je me souviens de ne pas aimer faire la sieste. (Mélanie)</text:p>
      <text:p text:style-name="P1"/>
      <text:p text:style-name="P1">Je me souviens de mon voyage en Australie. (Gabriel)</text:p>
      <text:p text:style-name="P1"/>
      <text:p text:style-name="P1">Je me souviens du moment où j'ai vu ma mère mettre les cadeaux s<text:span text:style-name="T2">ous</text:span> le <text:soft-page-break/>sapin. (Inès)</text:p>
      <text:p text:style-name="P1"/>
      <text:p text:style-name="P3">Je me souviens de la séparation de mes parents. (Damien)</text:p>
      <text:p text:style-name="P3"/>
      <text:p text:style-name="P3">Je me souviens que j'avais eu une très bonne note en sport. (Antoine V.)</text:p>
      <text:p text:style-name="P3"/>
      <text:p text:style-name="P3">Je me souviens de mon voyage en Inde (Antoine L.)</text:p>
      <text:p text:style-name="P3"/>
      <text:p text:style-name="P3">Je me souviens de la première fois où je suis montée sur des skis. (Luanna)</text:p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5:26:26.022000000</meta:creation-date>
    <dc:date>2014-02-12T16:10:17.136000000</dc:date>
    <meta:editing-duration>PT10M45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23" meta:word-count="251" meta:character-count="1380" meta:non-whitespace-character-count="1151"/>
  </office:meta>
</office:document-meta>
</file>